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4.36cm"/>
    </style:style>
    <style:style style:name="co4" style:family="table-column">
      <style:table-column-properties fo:break-before="auto" style:column-width="9.264cm"/>
    </style:style>
    <style:style style:name="co5" style:family="table-column">
      <style:table-column-properties fo:break-before="auto" style:column-width="9.079cm"/>
    </style:style>
    <style:style style:name="co6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8.594cm"/>
    </style:style>
    <style:style style:name="co11" style:family="table-column">
      <style:table-column-properties fo:break-before="auto" style:column-width="6.4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 style:data-style-name="N4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lanilha1" table:style-name="ta1" table:print-ranges="Planilha1.A1:Planilha1.H302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  <table:table-column table:style-name="co6" table:default-cell-style-name="ce3"/>
          <table:table-column table:style-name="co7" table:default-cell-style-name="ce3"/>
          <table:table-column table:style-name="co8" table:default-cell-style-name="ce3"/>
        </table:table-header-columns>
        <table:table-column table:style-name="co9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default-cell-style-name="ce3"/>
        <table:table-column table:style-name="co9" table:number-columns-repeated="1008" table:default-cell-style-name="ce3"/>
        <table:table-header-rows>
          <table:table-row table:style-name="ro1">
            <table:table-cell table:style-name="ce1" office:value-type="string">
              <text:p>Matrícula</text:p>
            </table:table-cell>
            <table:table-cell table:style-name="ce1" office:value-type="string">
              <text:p>Nome</text:p>
            </table:table-cell>
            <table:table-cell table:style-name="ce1" office:value-type="string">
              <text:p>Cargo Efetivo</text:p>
            </table:table-cell>
            <table:table-cell table:style-name="ce1" office:value-type="string">
              <text:p>Função</text:p>
            </table:table-cell>
            <table:table-cell table:style-name="ce1" office:value-type="string">
              <text:p>Lotação</text:p>
            </table:table-cell>
            <table:table-cell table:style-name="ce1" office:value-type="string">
              <text:p>Ato/Portaria n.</text:p>
            </table:table-cell>
            <table:table-cell table:style-name="ce6" office:value-type="string">
              <text:p>Data publicação</text:p>
            </table:table-cell>
            <table:table-cell table:style-name="ce1" office:value-type="string">
              <text:p>Estável</text:p>
            </table:table-cell>
            <table:table-cell table:number-columns-repeated="1013"/>
          </table:table-row>
        </table:table-header-rows>
        <table:table-row table:style-name="ro2">
          <table:table-cell table:style-name="ce2" office:value-type="float" office:value="369">
            <text:p>369</text:p>
          </table:table-cell>
          <table:table-cell table:style-name="ce2" office:value-type="string">
            <text:p>ACASSIA PEREIRA DA SILV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N. 0391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069">
            <text:p>16069</text:p>
          </table:table-cell>
          <table:table-cell table:style-name="ce2" office:value-type="string">
            <text:p>ADALGISA DA COSTA SILVA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</text:p>
          </table:table-cell>
          <table:table-cell table:style-name="ce7" office:value-type="date" office:date-value="1989-05-04">
            <text:p>04/05/198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2" office:value-type="string">
            <text:p>ADJALINA COELHO DE MENEZ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ª PROMOTORIA DE JUSTICA DE TERESINA</text:p>
          </table:table-cell>
          <table:table-cell table:style-name="ce2" office:value-type="string">
            <text:p>PORT. <text:s/>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2" office:value-type="string">
            <text:p>ADRIANA RODRIGU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REGENERAC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2" office:value-type="string">
            <text:p>ADRIANA XIMENES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<text:s/>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104">
            <text:p>15104</text:p>
          </table:table-cell>
          <table:table-cell table:style-name="ce2" office:value-type="string">
            <text:p>ADRIANO MENDES UCHOA</text:p>
          </table:table-cell>
          <table:table-cell table:style-name="ce2"/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PORT N° 1763</text:p>
          </table:table-cell>
          <table:table-cell table:style-name="ce7" office:value-type="date" office:date-value="2016-08-12">
            <text:p>12/08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2" office:value-type="string">
            <text:p>AFRANIO OLIVEIR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<text:s/>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2" office:value-type="string">
            <text:p>AIRTON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<text:s/>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6315">
            <text:p>16315</text:p>
          </table:table-cell>
          <table:table-cell table:style-name="ce2" office:value-type="string">
            <text:p>ALAN JHON DOS SANTOS SOUS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6-02-18">
            <text:p>18/02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6050">
            <text:p>16050</text:p>
          </table:table-cell>
          <table:table-cell table:style-name="ce2" office:value-type="string">
            <text:p>ALCENOR GOMES LEBR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INCISO I DO ART. 45, DA CE</text:p>
          </table:table-cell>
          <table:table-cell table:style-name="ce7" office:value-type="date" office:date-value="1989-02-20">
            <text:p>20/02/198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00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2" office:value-type="string">
            <text:p>ALCIVAN DA COSTA MARQU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2" office:value-type="string">
            <text:p>ALESSANDRO RUFINO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<text:s/>N° 568</text:p>
          </table:table-cell>
          <table:table-cell table:style-name="ce7" office:value-type="date" office:date-value="2012-05-09">
            <text:p>09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25">
            <text:p>15025</text:p>
          </table:table-cell>
          <table:table-cell table:style-name="ce2" office:value-type="string">
            <text:p>ALEXANDRE REZENDE CORREI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º 789</text:p>
          </table:table-cell>
          <table:table-cell table:style-name="ce7" office:value-type="date" office:date-value="2013-05-15">
            <text:p>15/05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2" office:value-type="string">
            <text:p>ALEXANDRE VOLTA ANDRADE NASCIMENTO JUNIOR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8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2" office:value-type="string">
            <text:p>ALIANE ARAUJO DE CARVALHO BEZER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4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2" office:value-type="string">
            <text:p>ALICE CRISTINA CARDOSO FERNANDES BATI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2" office:value-type="string">
            <text:p>ALMERA SHEILA MOREIRA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5">
            <text:p>25/01/2010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string">
            <text:p>AMINA MACEDO TEIXEIRA DE ABREU SANTIAG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2ª PROMOTORIA DE JUSIÇ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65">
            <text:p>15065</text:p>
          </table:table-cell>
          <table:table-cell table:style-name="ce2" office:value-type="string">
            <text:p>ANA CAROLINA DE OLIVEIRA ARAGAO ASSUNC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º 1439</text:p>
          </table:table-cell>
          <table:table-cell table:style-name="ce7" office:value-type="date" office:date-value="2013-08-08">
            <text:p>08/08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2" office:value-type="string">
            <text:p>ANA KARINA SANTO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º 1390</text:p>
          </table:table-cell>
          <table:table-cell table:style-name="ce7" office:value-type="date" office:date-value="2014-07-22">
            <text:p>22/07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2" office:value-type="string">
            <text:p>ANA LARISSA MOURA DE ALMEID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2" office:value-type="string">
            <text:p>ANA LUIZA MASSTALERZ PIRES DE SOUZ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2" office:value-type="string">
            <text:p>ANA PATRICIA SOAR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2" office:value-type="string">
            <text:p>ANDERSON DE OLIVEIRA MENES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8ª PROMOTORIA DE JUSTICA DE TERESINA</text:p>
          </table:table-cell>
          <table:table-cell table:style-name="ce2" office:value-type="string">
            <text:p>PORT. Nº 469</text:p>
          </table:table-cell>
          <table:table-cell table:style-name="ce7" office:value-type="date" office:date-value="2015-03-06">
            <text:p>06/03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2" office:value-type="string">
            <text:p>ANDRE LIMA PIMENTEL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7 – ASSESSOR JURÍDICO</text:p>
          </table:table-cell>
          <table:table-cell table:style-name="ce2" office:value-type="string">
            <text:p>ASSESSORIA ESPECIAL CÍVE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2" office:value-type="string">
            <text:p>ANDREIA CARVALHO CASTR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2" office:value-type="string">
            <text:p>ANGELA BORGES DE MOURA CAST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TERESINA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86">
            <text:p>15086</text:p>
          </table:table-cell>
          <table:table-cell table:style-name="ce2" office:value-type="string">
            <text:p>ANGELO DE OLIVEIRA LEITE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<text:s/>389</text:p>
          </table:table-cell>
          <table:table-cell table:style-name="ce7" office:value-type="date" office:date-value="2015-03-02">
            <text:p>02/03/2015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ANNE CAROLINNE CARVALHO GALDIN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2" office:value-type="string">
            <text:p>ANTONIO DE DEUS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O JURI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2" office:value-type="string">
            <text:p>ANTONIO FRANCISCO DOS SANTOS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S JUSTICA JOSE DE FREIT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120">
            <text:p>16120</text:p>
          </table:table-cell>
          <table:table-cell table:style-name="ce2" office:value-type="string">
            <text:p>ANTONIO FRANCISCO VAZ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1899-12-30">
            <text:p>30/12/189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2" office:value-type="string">
            <text:p>ANTONIO HUMBERTO LOPES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ANTONIO LUIS DA SILVA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2" office:value-type="string">
            <text:p>ARIANNE KELLY BARBOZA VILARIN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5 – SECRETÁRIO DO CORREGEDOR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2" office:value-type="string">
            <text:p>ARIEL VICTOR OLIVEIRA DOS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 ESP CRIMINAL E DE IMP ADMINISTRATIVA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509">
            <text:p>16509</text:p>
          </table:table-cell>
          <table:table-cell table:style-name="ce2" office:value-type="string">
            <text:p>ARLETTE BATISTA CORREIA LIMA C S E SILV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09">
            <text:p>16109</text:p>
          </table:table-cell>
          <table:table-cell table:style-name="ce2" office:value-type="string">
            <text:p>AUGUSTO ASSIS RODRIGUES NETO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264</text:p>
          </table:table-cell>
          <table:table-cell table:style-name="ce7" office:value-type="date" office:date-value="2014-07-02">
            <text:p>02/07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95">
            <text:p>15095</text:p>
          </table:table-cell>
          <table:table-cell table:style-name="ce2" office:value-type="string">
            <text:p>BARBARA DE FATIMA RAMOS DE ALENCAR SAID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0163</text:p>
          </table:table-cell>
          <table:table-cell table:style-name="ce7" office:value-type="date" office:date-value="2016-01-26">
            <text:p>26/01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2" office:value-type="string">
            <text:p>BRENDA VIRNA DE CARVALHO PASS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2ª PROMOTORIA DE JUSTIC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2" office:value-type="string">
            <text:p>BRENO REI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628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2" office:value-type="string">
            <text:p>CAMILLA DE SOUSA REBOUCAS ARRU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FRONTEIRAS</text:p>
          </table:table-cell>
          <table:table-cell table:style-name="ce2" office:value-type="string">
            <text:p>PORT. Nº 821</text:p>
          </table:table-cell>
          <table:table-cell table:style-name="ce7" office:value-type="date" office:date-value="2014-05-02">
            <text:p>02/05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2" office:value-type="string">
            <text:p>CARLA DANIELLE MACHADO FONTINEL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URUCUI</text:p>
          </table:table-cell>
          <table:table-cell table:style-name="ce2" office:value-type="string">
            <text:p>PORT. Nº <text:s/>629</text:p>
          </table:table-cell>
          <table:table-cell table:style-name="ce7" office:value-type="date" office:date-value="2013-04-17">
            <text:p>17/04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54">
            <text:p>15054</text:p>
          </table:table-cell>
          <table:table-cell table:style-name="ce2" office:value-type="string">
            <text:p>CARLOS ALBERTO PAZ N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8ª PROCURADORIA DE JUSTICA CÍVEL</text:p>
          </table:table-cell>
          <table:table-cell table:style-name="ce2" office:value-type="string">
            <text:p>PORT. Nº 162</text:p>
          </table:table-cell>
          <table:table-cell table:style-name="ce7" office:value-type="date" office:date-value="2013-01-29">
            <text:p>29/01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CARLOS EDUARDO GOMES MONTEIRO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52">
            <text:p>15052</text:p>
          </table:table-cell>
          <table:table-cell table:style-name="ce2" office:value-type="string">
            <text:p>CARLOS EDUARDO MENDES BARR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º 1673</text:p>
          </table:table-cell>
          <table:table-cell table:style-name="ce7" office:value-type="date" office:date-value="2012-12-18">
            <text:p>18/12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2" office:value-type="string">
            <text:p>CAROL CHAVES MESQUITA E FERR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2" office:value-type="string">
            <text:p>CELIANE AZEVEDO DA FONSEC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RECURSOS HUMANOS</text:p>
          </table:table-cell>
          <table:table-cell table:style-name="ce2" office:value-type="string">
            <text:p>PORT. Nº 2088</text:p>
          </table:table-cell>
          <table:table-cell table:style-name="ce7" office:value-type="date" office:date-value="2014-11-05">
            <text:p>05/1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4341">
            <text:p>4341</text:p>
          </table:table-cell>
          <table:table-cell table:style-name="ce2" office:value-type="string">
            <text:p>CERES CRONEMBERGER SOBRAL F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CHARLAN SILVA DA CRUZ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2" office:value-type="string">
            <text:p>CINTHYA LORENA PINHEIRO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435">
            <text:p>16435</text:p>
          </table:table-cell>
          <table:table-cell table:style-name="ce2" office:value-type="string">
            <text:p>CLAODICEIA MARQUES DE MELO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º 794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CLAUDIA CRISTINA MEL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 ESPECIAL DE PLANEJAMENTO E GESTÃ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2" office:value-type="string">
            <text:p>CLAUDIA MARIA CASTELO BRANCO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CA DE TERESINA</text:p>
          </table:table-cell>
          <table:table-cell table:style-name="ce2" office:value-type="string">
            <text:p>PORT. Nº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75">
            <text:p>15075</text:p>
          </table:table-cell>
          <table:table-cell table:style-name="ce2" office:value-type="string">
            <text:p>CLAUDIO RAFAEL EVANGELISTA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015</text:p>
          </table:table-cell>
          <table:table-cell table:style-name="ce7" office:value-type="date" office:date-value="2014-01-13">
            <text:p>13/01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2" office:value-type="string">
            <text:p>CLENIO MARQUES GOUVEI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2ª PROMOTORIA DE JUSTIÇA DE TERESINA</text:p>
          </table:table-cell>
          <table:table-cell table:style-name="ce2" office:value-type="string">
            <text:p>PORT. Nº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2" office:value-type="string">
            <text:p>CLERISTON DE CASTRO RAM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99">
            <text:p>15099</text:p>
          </table:table-cell>
          <table:table-cell table:style-name="ce2" office:value-type="string">
            <text:p>CLERTON SOARES MOURA DE OLIVEIR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22ª PROMOTORIA DE JUSTICA DE TERESINA</text:p>
          </table:table-cell>
          <table:table-cell table:style-name="ce2" office:value-type="string">
            <text:p>PORT N° 1357</text:p>
          </table:table-cell>
          <table:table-cell table:style-name="ce7" office:value-type="date" office:date-value="2016-06-24">
            <text:p>24/06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2" office:value-type="string">
            <text:p>CLEYTON SOARES DA COSTA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953">
            <text:p>16953</text:p>
          </table:table-cell>
          <table:table-cell table:style-name="ce2" office:value-type="string">
            <text:p>CRISTIANE LAGE FORT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793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2" office:value-type="string">
            <text:p>CRISTIANO REGIS CEZAR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7ª PROMOTORIA DE JUSTICA DE TERESINA</text:p>
          </table:table-cell>
          <table:table-cell table:style-name="ce2" office:value-type="string">
            <text:p>PORT. Nº 765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21">
            <text:p>1521</text:p>
          </table:table-cell>
          <table:table-cell table:style-name="ce2" office:value-type="string">
            <text:p>DANIEL BARBOS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ECRETARIA DA AEG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DANIEL BATISTA FERREIR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9ª PROMOTORIA DE JUSTIÇA DE TERESI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16378">
            <text:p>16378</text:p>
          </table:table-cell>
          <table:table-cell table:style-name="ce2" office:value-type="string">
            <text:p>DANIEL CORTEZ MACED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2" office:value-type="string">
            <text:p>DANIEL PEREIRA CARDOS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2" office:value-type="string">
            <text:p>DANIEL RIBEIRO MARQU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2" office:value-type="string">
            <text:p>DANIELE ARAUJO L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OUVIDORIA-GERAL DO MP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2" office:value-type="string">
            <text:p>DANIELE GOMES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DEMERVAL LOBAO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2" office:value-type="string">
            <text:p>DANIELLE AREA LEAO DANTA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00">
            <text:p>16100</text:p>
          </table:table-cell>
          <table:table-cell table:style-name="ce2" office:value-type="string">
            <text:p>DANIELLE MIRANDA GONCALV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9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2" office:value-type="string">
            <text:p>DANILO DE OLIVEIRA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2" office:value-type="string">
            <text:p>DANILO LEONI GUEDES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856</text:p>
          </table:table-cell>
          <table:table-cell table:style-name="ce7" office:value-type="date" office:date-value="2016-04-18">
            <text:p>18/04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2" office:value-type="string">
            <text:p>DANILO PRADO DE MELL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47">
            <text:p>15047</text:p>
          </table:table-cell>
          <table:table-cell table:style-name="ce2" office:value-type="string">
            <text:p>DANILO SOUSA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1159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98">
            <text:p>16198</text:p>
          </table:table-cell>
          <table:table-cell table:style-name="ce2" office:value-type="string">
            <text:p>DEBORA DIAS DE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2" office:value-type="string">
            <text:p>DENILSON MAGALHAES LEITE NOVA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ROMOTORIA DE JUSTICA DE BARRA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576">
            <text:p>16576</text:p>
          </table:table-cell>
          <table:table-cell table:style-name="ce2" office:value-type="string">
            <text:p>DENIS RODRIGUES DE LIMA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º 2134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62">
            <text:p>15062</text:p>
          </table:table-cell>
          <table:table-cell table:style-name="ce2" office:value-type="string">
            <text:p>DENNYS DE PAULA OLIVEIRA BARROS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6ª PROCURADORIA DE JUSTICA CRIMINAL</text:p>
          </table:table-cell>
          <table:table-cell table:style-name="ce2" office:value-type="string">
            <text:p>PORT. Nº <text:s/>961</text:p>
          </table:table-cell>
          <table:table-cell table:style-name="ce7" office:value-type="date" office:date-value="2013-06-05">
            <text:p>05/06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801">
            <text:p>16801</text:p>
          </table:table-cell>
          <table:table-cell table:style-name="ce2" office:value-type="string">
            <text:p>DENYS DIAS BARRE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2" office:value-type="string">
            <text:p>DERISSON LISBOA NOGU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string">
            <text:p>DIEGO ALVE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<text:s/>N° 1002</text:p>
          </table:table-cell>
          <table:table-cell table:style-name="ce7" office:value-type="date" office:date-value="2012-07-06">
            <text:p>06/07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2" office:value-type="string">
            <text:p>DOUGLAS RIBEIRO MACHADO MACIEL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CONTROLADORIA INTERNA</text:p>
          </table:table-cell>
          <table:table-cell table:style-name="ce2" office:value-type="string">
            <text:p>PORT. N. 0390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2" office:value-type="string">
            <text:p>EDERSON PEREIRA CORDEI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92">
            <text:p>15092</text:p>
          </table:table-cell>
          <table:table-cell table:style-name="ce2" office:value-type="string">
            <text:p>EDIGAR NOGUEIRA BRANDAO NETO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<text:s/>N° 068</text:p>
          </table:table-cell>
          <table:table-cell table:style-name="ce7" office:value-type="date" office:date-value="2016-01-15">
            <text:p>15/01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2" office:value-type="string">
            <text:p>EDINUSIA RAMOS VIEIR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95">
            <text:p>16295</text:p>
          </table:table-cell>
          <table:table-cell table:style-name="ce2" office:value-type="string">
            <text:p>EDIVALDO FRANCISCO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RIMINAIS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566">
            <text:p>16566</text:p>
          </table:table-cell>
          <table:table-cell table:style-name="ce2" office:value-type="string">
            <text:p>EDIVAR CRUZ CARVALHO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PROCON-PIRIPIRI</text:p>
          </table:table-cell>
          <table:table-cell table:style-name="ce2" office:value-type="string">
            <text:p>PORT. Nº 677</text:p>
          </table:table-cell>
          <table:table-cell table:style-name="ce7" office:value-type="date" office:date-value="2016-03-21">
            <text:p>21/03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56">
            <text:p>15056</text:p>
          </table:table-cell>
          <table:table-cell table:style-name="ce2" office:value-type="string">
            <text:p>EDUARDA EMIDIO RIOS SANT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8ª PROCURADORIA DE JUSTICA CRIMINAL</text:p>
          </table:table-cell>
          <table:table-cell table:style-name="ce2" office:value-type="string">
            <text:p>PORT. Nº 463</text:p>
          </table:table-cell>
          <table:table-cell table:style-name="ce7" office:value-type="date" office:date-value="2013-03-25">
            <text:p>25/03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2" office:value-type="string">
            <text:p>EDUARDO FERREIRA LOP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2" office:value-type="string">
            <text:p>ELAINE TORRES CASTELO BRANCO BURITY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2" office:value-type="string">
            <text:p>ELIS MARINA LUZ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2" office:value-type="string">
            <text:p>ELIS REGINA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2" office:value-type="string">
            <text:p>ELVIRA ALVES FIGUEIREDO NE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 N° 1457</text:p>
          </table:table-cell>
          <table:table-cell table:style-name="ce7" office:value-type="date" office:date-value="2015-06-24">
            <text:p>24/06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2" office:value-type="string">
            <text:p>EMANUEL FRANCISCO LEITE E SILV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97">
            <text:p>15097</text:p>
          </table:table-cell>
          <table:table-cell table:style-name="ce2" office:value-type="string">
            <text:p>EMANUELLA MORAIS EVANGELIST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546</text:p>
          </table:table-cell>
          <table:table-cell table:style-name="ce7" office:value-type="date" office:date-value="2016-03-04">
            <text:p>04/03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2" office:value-type="string">
            <text:p>EMANUELY SILV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2" office:value-type="string">
            <text:p>ENDERSON FLAVIO COST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2" office:value-type="string">
            <text:p>ENNIO RICELLI SANT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2" office:value-type="string">
            <text:p>ERICA PATRICIA MARTINS ABREU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LICITACOES E CONTRATOS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ERIKA MENDES FERRER TOCANTIN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8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4340">
            <text:p>4340</text:p>
          </table:table-cell>
          <table:table-cell table:style-name="ce2" office:value-type="string">
            <text:p>EURENICE PORTEL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10-01">
            <text:p>01/10/197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2" office:value-type="string">
            <text:p>FABIO DE SOUSA CASTR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9 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2" office:value-type="string">
            <text:p>FABRICIO MANOEL DE BRI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6ª PROMOTORIA DE JUSTICA DE TERESINA</text:p>
          </table:table-cell>
          <table:table-cell table:style-name="ce2" office:value-type="string">
            <text:p>PORT N° 375</text:p>
          </table:table-cell>
          <table:table-cell table:style-name="ce7" office:value-type="date" office:date-value="2016-02-17">
            <text:p>17/02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FARUK MORAIS ARAGA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4-17">
            <text:p>17/04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63">
            <text:p>15063</text:p>
          </table:table-cell>
          <table:table-cell table:style-name="ce2" office:value-type="string">
            <text:p>FELIPE CASTELO BRANCO TEIX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º 1090</text:p>
          </table:table-cell>
          <table:table-cell table:style-name="ce7" office:value-type="date" office:date-value="2013-06-26">
            <text:p>26/06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2" office:value-type="string">
            <text:p>FELIPE DE MOURA LEIT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EDIDO(A)</text:p>
          </table:table-cell>
          <table:table-cell table:style-name="ce2" office:value-type="string">
            <text:p>ATO PGJ Nº 049</text:p>
          </table:table-cell>
          <table:table-cell table:style-name="ce7" office:value-type="date" office:date-value="2009-06-26">
            <text:p>26/06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2" office:value-type="string">
            <text:p>FELIPE PAES LANDIM NEI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74">
            <text:p>15074</text:p>
          </table:table-cell>
          <table:table-cell table:style-name="ce2" office:value-type="string">
            <text:p>FERNANDA HILKA DE BRITO COUTINHO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PORT. Nº 2131</text:p>
          </table:table-cell>
          <table:table-cell table:style-name="ce7" office:value-type="date" office:date-value="2013-11-25">
            <text:p>25/11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2" office:value-type="string">
            <text:p>FERNANDA MACIEL RODRIGUES PESSO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CA REGIONAL AMBIENTAL</text:p>
          </table:table-cell>
          <table:table-cell table:style-name="ce2" office:value-type="string">
            <text:p>PORT. Nº 1333</text:p>
          </table:table-cell>
          <table:table-cell table:style-name="ce7" office:value-type="date" office:date-value="2014-07-15">
            <text:p>15/07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2" office:value-type="string">
            <text:p>FERNANDA SANTOS SOUSA LIM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string">
            <text:p>FLAVIA HELENA SOUSA MATOS GONCALV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6ª PROMOTORIA DE JUSTIÇA DE TERESINA</text:p>
          </table:table-cell>
          <table:table-cell table:style-name="ce2" office:value-type="string">
            <text:p>PORT. Nº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2" office:value-type="string">
            <text:p>FLAVIO JOSE SCHAEFER FERLIN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59">
            <text:p>16259</text:p>
          </table:table-cell>
          <table:table-cell table:style-name="ce2" office:value-type="string">
            <text:p>FRANCIANE BRITO AMORIM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SECRETARIA DO CPJ</text:p>
          </table:table-cell>
          <table:table-cell table:style-name="ce2" office:value-type="string">
            <text:p>PORT. Nº 1150</text:p>
          </table:table-cell>
          <table:table-cell table:style-name="ce7" office:value-type="date" office:date-value="2011-09-29">
            <text:p>29/09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80">
            <text:p>15980</text:p>
          </table:table-cell>
          <table:table-cell table:style-name="ce2" office:value-type="string">
            <text:p>FRANCISCO CARLOS BORGES LEA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3">
            <text:p>23/04/198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2" office:value-type="string">
            <text:p>FRANCISCO CARLOS DA SILVA JUNIOR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2" office:value-type="string">
            <text:p>FRANCISCO EDUARDO PEREIRA ALVE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4ª PROMOTORIA DE JUSTICA DE TERESINA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FRANCISCO IGOR QUEIROZ DE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ª PROMOTORIA DE JUSTICA DE TERESIN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2" office:value-type="string">
            <text:p>FRANCISCO JORGE LEAL FILH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FRANCISCO LEANDRO GUIMARAES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GAEC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2" office:value-type="string">
            <text:p>FRANCISCO LUIZ DE PAULA REG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2" office:value-type="string">
            <text:p>FRANCISCO MARIANO ARAUJ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ATO PGJ N°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077">
            <text:p>16077</text:p>
          </table:table-cell>
          <table:table-cell table:style-name="ce2" office:value-type="string">
            <text:p>FRANCISCO RODRIGUES DE CARVALHO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CG-003/90</text:p>
          </table:table-cell>
          <table:table-cell table:style-name="ce7" office:value-type="date" office:date-value="1990-01-15">
            <text:p>15/01/1990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2" office:value-type="string">
            <text:p>FRANCISCO WCHARLITO DOS SANTOS QUEIRO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1538</text:p>
          </table:table-cell>
          <table:table-cell table:style-name="ce7" office:value-type="date" office:date-value="2013-08-27">
            <text:p>27/08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606">
            <text:p>16606</text:p>
          </table:table-cell>
          <table:table-cell table:style-name="ce2" office:value-type="string">
            <text:p>FRANKLYN DE SOUS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2" office:value-type="string">
            <text:p>GABRIELLA PRADO ALBUQUERQUE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2" office:value-type="string">
            <text:p>GERSON MESQUITA DE BRI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ª PROMOTORIA DE JUSTICA DE CORRENTE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21">
            <text:p>16121</text:p>
          </table:table-cell>
          <table:table-cell table:style-name="ce2" office:value-type="string">
            <text:p>GILSON ALVES DOS SANTO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2" office:value-type="string">
            <text:p>GILSON SOUZA DOS SANT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PJ CIVEIS OEIRAS</text:p>
          </table:table-cell>
          <table:table-cell table:style-name="ce2" office:value-type="string">
            <text:p>PORT. Nº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2" office:value-type="string">
            <text:p>GIORDANA MARIA COSTA BRANDA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2" office:value-type="string">
            <text:p>GIULIANO STEFAN RAMALHO DE SENA R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ESPECIAL DA PGJ</text:p>
          </table:table-cell>
          <table:table-cell table:style-name="ce2" office:value-type="string">
            <text:p>PORT. N° 1457</text:p>
          </table:table-cell>
          <table:table-cell table:style-name="ce7" office:value-type="date" office:date-value="2015-06-25">
            <text:p>25/06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GLAUCO VENTURA ALVES NERI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OFICIAL DE GABINETE</text:p>
          </table:table-cell>
          <table:table-cell table:style-name="ce2" office:value-type="string">
            <text:p>CAOCRIM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2" office:value-type="string">
            <text:p>GUILHERME SANTOS DE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UNIAO</text:p>
          </table:table-cell>
          <table:table-cell table:style-name="ce2" office:value-type="string">
            <text:p>PORT. Nº 986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2" office:value-type="string">
            <text:p>GUSTAVO RIVALDO DA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30">
            <text:p>15030</text:p>
          </table:table-cell>
          <table:table-cell table:style-name="ce2" office:value-type="string">
            <text:p>HANNAH DENISE MOREIRA ROCH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31ª PROMOTORIA DE JUSTICA DE TERESINA</text:p>
          </table:table-cell>
          <table:table-cell table:style-name="ce2" office:value-type="string">
            <text:p>PORT. Nº 87</text:p>
          </table:table-cell>
          <table:table-cell table:style-name="ce7" office:value-type="date" office:date-value="2011-02-03">
            <text:p>03/02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2" office:value-type="string">
            <text:p>HELI DAMASCENO MOURA F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2" office:value-type="string">
            <text:p>HENRIQUE DE PAULA BARBO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103">
            <text:p>15103</text:p>
          </table:table-cell>
          <table:table-cell table:style-name="ce2" office:value-type="string">
            <text:p>HERICA FEHRNANDA DE QUEIROZ G T DA MOTTA</text:p>
          </table:table-cell>
          <table:table-cell table:style-name="ce2"/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PORT N° 1772</text:p>
          </table:table-cell>
          <table:table-cell table:style-name="ce7" office:value-type="date" office:date-value="2016-08-12">
            <text:p>12/08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2" office:value-type="string">
            <text:p>HERLON DE LUCENA FEITOS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RIMINAIS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2" office:value-type="string">
            <text:p>HUGGO GOMES ROCHA</text:p>
          </table:table-cell>
          <table:table-cell table:style-name="ce2" office:value-type="string">
            <text:p>ANALISTA MINISTERIAL</text:p>
          </table:table-cell>
          <table:table-cell table:style-name="ce4"/>
          <table:table-cell table:style-name="ce2" office:value-type="string">
            <text:p>15ª PROMOTORIA DE JUSTICA DE TERESINA</text:p>
          </table:table-cell>
          <table:table-cell table:style-name="ce2" office:value-type="string">
            <text:p>PORT. N. 1657</text:p>
          </table:table-cell>
          <table:table-cell table:style-name="ce7" office:value-type="date" office:date-value="2015-07-15">
            <text:p>15/07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2" office:value-type="string">
            <text:p>IGO CARVALHO DOS SANTO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2" office:value-type="string">
            <text:p>INGRID NUNES FONTENELE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13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00">
            <text:p>15000</text:p>
          </table:table-cell>
          <table:table-cell table:style-name="ce2" office:value-type="string">
            <text:p>ISABEL CRISTIN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2" office:value-type="string">
            <text:p>ISMAEL BEZERRA NELSON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ICOS</text:p>
          </table:table-cell>
          <table:table-cell table:style-name="ce2" office:value-type="string">
            <text:p>PORT. Nº 1703</text:p>
          </table:table-cell>
          <table:table-cell table:style-name="ce7" office:value-type="date" office:date-value="2014-09-12">
            <text:p>12/09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578">
            <text:p>16578</text:p>
          </table:table-cell>
          <table:table-cell table:style-name="ce2" office:value-type="string">
            <text:p>ITALO GARCIA ARAUJO NOGUEIRA</text:p>
          </table:table-cell>
          <table:table-cell table:style-name="ce2"/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746</text:p>
          </table:table-cell>
          <table:table-cell table:style-name="ce7" office:value-type="date" office:date-value="2016-03-31">
            <text:p>31/03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2" office:value-type="string">
            <text:p>ITALO SILVA VAZ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 ESPECIAL DE PLANEJAMENTO E GESTÃO</text:p>
          </table:table-cell>
          <table:table-cell table:style-name="ce2" office:value-type="string">
            <text:p>PORT. Nº 1070</text:p>
          </table:table-cell>
          <table:table-cell table:style-name="ce7" office:value-type="date" office:date-value="2014-06-05">
            <text:p>05/06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61">
            <text:p>16261</text:p>
          </table:table-cell>
          <table:table-cell table:style-name="ce2" office:value-type="string">
            <text:p>IVANEZ EDUARDO MACED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string">
            <text:p>JACIARA BARROS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2" office:value-type="string">
            <text:p>JACKSON WILLIAN DOURADO GUIMARA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583">
            <text:p>16583</text:p>
          </table:table-cell>
          <table:table-cell table:style-name="ce2" office:value-type="string">
            <text:p>JACYENE SUZANE DE RESENDE COST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7ª PROCURADORIA DE JUSTICA RECURSAL</text:p>
          </table:table-cell>
          <table:table-cell table:style-name="ce2" office:value-type="string">
            <text:p>PORT. Nº 495</text:p>
          </table:table-cell>
          <table:table-cell table:style-name="ce7" office:value-type="date" office:date-value="2014-03-18">
            <text:p>18/03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2" office:value-type="string">
            <text:p>JACYLENE MARIA DE 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PIRIPIRI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20">
            <text:p>15020</text:p>
          </table:table-cell>
          <table:table-cell table:style-name="ce2" office:value-type="string">
            <text:p>JADER GABRIEL ROCHA PATRASANA</text:p>
          </table:table-cell>
          <table:table-cell table:style-name="ce2"/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º 1276</text:p>
          </table:table-cell>
          <table:table-cell table:style-name="ce7" office:value-type="date" office:date-value="2011-10-26">
            <text:p>26/10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2" office:value-type="string">
            <text:p>JANAINA ALENCAR OLIVEIRA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2" office:value-type="string">
            <text:p>JANIO VALENTE BARR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RIMINAIS DE PARNAIBA</text:p>
          </table:table-cell>
          <table:table-cell table:style-name="ce2" office:value-type="string">
            <text:p>PORT. Nº 732</text:p>
          </table:table-cell>
          <table:table-cell table:style-name="ce7" office:value-type="date" office:date-value="2014-04-16">
            <text:p>16/04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2" office:value-type="string">
            <text:p>JERSON DE MACEDO REINALDO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ATO PGJ N° 002</text:p>
          </table:table-cell>
          <table:table-cell table:style-name="ce7" office:value-type="date" office:date-value="2010-01-20">
            <text:p>20/01/2010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string">
            <text:p>JESAIAS PEREIRA DA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2" office:value-type="string">
            <text:p>JESSICA NOBRE RIEDEL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10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14">
            <text:p>15014</text:p>
          </table:table-cell>
          <table:table-cell table:style-name="ce2" office:value-type="string">
            <text:p>JOAO BATISTA DE FREITAS NETO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1079</text:p>
          </table:table-cell>
          <table:table-cell table:style-name="ce7" office:value-type="date" office:date-value="2011-09-08">
            <text:p>08/09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2" office:value-type="string">
            <text:p>JOAO FORTES DE PADUA NET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4ª PROMOTORIA DE JUSTIÇA DE TERESINA</text:p>
          </table:table-cell>
          <table:table-cell table:style-name="ce2" office:value-type="string">
            <text:p>PORT N° 2110</text:p>
          </table:table-cell>
          <table:table-cell table:style-name="ce7" office:value-type="date" office:date-value="2015-09-01">
            <text:p>01/09/2015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2" office:value-type="string">
            <text:p>JOAO MARCEL EVARISTO GUER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9ª PROMOTORIA DE JUSTIÇ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584">
            <text:p>16584</text:p>
          </table:table-cell>
          <table:table-cell table:style-name="ce2" office:value-type="string">
            <text:p>JOAO PAULO ANDRADE NEVES DE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2ª PROCURADORIA DE JUSTICA CÍVEL</text:p>
          </table:table-cell>
          <table:table-cell table:style-name="ce2" office:value-type="string">
            <text:p>PORT. Nº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2" office:value-type="string">
            <text:p>JOAO PAULO TEIXEIRA BRASIL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SÃO JOÃO DO PI</text:p>
          </table:table-cell>
          <table:table-cell table:style-name="ce2" office:value-type="string">
            <text:p>PORT.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2" office:value-type="string">
            <text:p>JOAO VICTOR ROLIN SARAI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º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2" office:value-type="string">
            <text:p>JOAQUIM URQUIZA DE CARVALHO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PIRIPIRI</text:p>
          </table:table-cell>
          <table:table-cell table:style-name="ce2" office:value-type="string">
            <text:p>ATO PGJ N° 090</text:p>
          </table:table-cell>
          <table:table-cell table:style-name="ce7" office:value-type="date" office:date-value="2009-10-26">
            <text:p>26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37">
            <text:p>15037</text:p>
          </table:table-cell>
          <table:table-cell table:style-name="ce2" office:value-type="string">
            <text:p>JONAS FERREIRA PAZ</text:p>
          </table:table-cell>
          <table:table-cell table:style-name="ce2"/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º 538</text:p>
          </table:table-cell>
          <table:table-cell table:style-name="ce7" office:value-type="date" office:date-value="2012-05-07">
            <text:p>07/05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2" office:value-type="string">
            <text:p>JONATAN SANTOS DE CASTR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 N° 288</text:p>
          </table:table-cell>
          <table:table-cell table:style-name="ce7" office:value-type="date" office:date-value="2011-03-24">
            <text:p>24/03/2011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2" office:value-type="string">
            <text:p>JORGE MAGALHAES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049">
            <text:p>16049</text:p>
          </table:table-cell>
          <table:table-cell table:style-name="ce2" office:value-type="string">
            <text:p>JOSE ARIMATEA MARQUES AREA LEAO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4-29">
            <text:p>29/04/1986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JOSE CLAUDEIR BATISTA ALCANTA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ESA DA INFANCIA E JUVENTUDE</text:p>
          </table:table-cell>
          <table:table-cell table:style-name="ce2" office:value-type="string">
            <text:p>ATO PGJ N° 099</text:p>
          </table:table-cell>
          <table:table-cell table:style-name="ce7" office:value-type="date" office:date-value="2009-11-04">
            <text:p>04/11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307">
            <text:p>16307</text:p>
          </table:table-cell>
          <table:table-cell table:style-name="ce2" office:value-type="string">
            <text:p>JOSE DA GUIA MELO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CIVEIS DE PARNAIB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77">
            <text:p>15977</text:p>
          </table:table-cell>
          <table:table-cell table:style-name="ce2" office:value-type="string">
            <text:p>JOSE EDMILSON AMANCIO DOS SAN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73">
            <text:p>15073</text:p>
          </table:table-cell>
          <table:table-cell table:style-name="ce2" office:value-type="string">
            <text:p>JOSE EDUARDO CAMPOS AMA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º 2094</text:p>
          </table:table-cell>
          <table:table-cell table:style-name="ce7" office:value-type="date" office:date-value="2013-11-19">
            <text:p>19/11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2" office:value-type="string">
            <text:p>JOSE FERNANDES CARVALHO NET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º 2052</text:p>
          </table:table-cell>
          <table:table-cell table:style-name="ce7" office:value-type="date" office:date-value="2014-11-03">
            <text:p>03/1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2" office:value-type="string">
            <text:p>JOSE HUMBERTO LINHARES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ELO PJ DA FAZ. PUBLICA DE TERESINA</text:p>
          </table:table-cell>
          <table:table-cell table:style-name="ce2" office:value-type="string">
            <text:p>PORT. N° 1361</text:p>
          </table:table-cell>
          <table:table-cell table:style-name="ce7" office:value-type="date" office:date-value="2012-10-02">
            <text:p>02/10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49">
            <text:p>16149</text:p>
          </table:table-cell>
          <table:table-cell table:style-name="ce2" office:value-type="string">
            <text:p>JOSE LIMA MARQUES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2" office:value-type="string">
            <text:p>JOSE LUSTOSA DE SOUSA FI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2" office:value-type="string">
            <text:p>JOSE MAGNO LEAL SILV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2" office:value-type="string">
            <text:p>JOSE MARTINS DE SOUSA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CA DE PICOS</text:p>
          </table:table-cell>
          <table:table-cell table:style-name="ce2" office:value-type="string">
            <text:p>PORT. N°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2" office:value-type="string">
            <text:p>JOSE RODRIGUES DOS SAN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DEC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66">
            <text:p>15066</text:p>
          </table:table-cell>
          <table:table-cell table:style-name="ce2" office:value-type="string">
            <text:p>JULIANA EVELIM FREIRE RODRIGUES</text:p>
          </table:table-cell>
          <table:table-cell table:style-name="ce2"/>
          <table:table-cell table:style-name="ce2" office:value-type="string">
            <text:p>CC-07 – ASSESSOR JURÍDICO</text:p>
          </table:table-cell>
          <table:table-cell table:style-name="ce2" office:value-type="string">
            <text:p>SECRETARIA DA AEGPGJ</text:p>
          </table:table-cell>
          <table:table-cell table:style-name="ce2" office:value-type="string">
            <text:p>PORT. N° 1597</text:p>
          </table:table-cell>
          <table:table-cell table:style-name="ce7" office:value-type="date" office:date-value="2013-09-03">
            <text:p>03/09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2" office:value-type="string">
            <text:p>JULYANNO PEREIRA PIN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PEDRO II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2" office:value-type="string">
            <text:p>JURGLEYDE DORIS MAIA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SEÇÃO DE ARQUIVOS DO RH</text:p>
          </table:table-cell>
          <table:table-cell table:style-name="ce2" office:value-type="string">
            <text:p>PORT.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076">
            <text:p>16076</text:p>
          </table:table-cell>
          <table:table-cell table:style-name="ce2" office:value-type="string">
            <text:p>KAROLINE MARIA XAVIER DE ALMEID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MS. 2013.0001.008992-3</text:p>
          </table:table-cell>
          <table:table-cell table:style-name="ce7" office:value-type="date" office:date-value="2015-09-17">
            <text:p>17/09/2015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2" office:value-type="string">
            <text:p>KELLY CRISTINA BEZERRA DA COS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CON</text:p>
          </table:table-cell>
          <table:table-cell table:style-name="ce2" office:value-type="string">
            <text:p>PORT. N° 1423</text:p>
          </table:table-cell>
          <table:table-cell table:style-name="ce7" office:value-type="date" office:date-value="2013-08-06">
            <text:p>06/08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2" office:value-type="string">
            <text:p>KENNEDY BRUNO TEIX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0ª PROMOTORIA DE JUSTICA DE TERESINA</text:p>
          </table:table-cell>
          <table:table-cell table:style-name="ce2" office:value-type="string">
            <text:p>PORT. N° 200</text:p>
          </table:table-cell>
          <table:table-cell table:style-name="ce7" office:value-type="date" office:date-value="2011-02-25">
            <text:p>25/02/2011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106">
            <text:p>15106</text:p>
          </table:table-cell>
          <table:table-cell table:style-name="ce2" office:value-type="string">
            <text:p>LARA MARIA SANTOS EULALIO DANTAS</text:p>
          </table:table-cell>
          <table:table-cell table:style-name="ce2"/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PORT N° 1868</text:p>
          </table:table-cell>
          <table:table-cell table:style-name="ce7" office:value-type="date" office:date-value="2016-08-30">
            <text:p>30/08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57">
            <text:p>15057</text:p>
          </table:table-cell>
          <table:table-cell table:style-name="ce2" office:value-type="string">
            <text:p>LARISSA LOPES LACER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° 506</text:p>
          </table:table-cell>
          <table:table-cell table:style-name="ce7" office:value-type="date" office:date-value="2013-03-26">
            <text:p>26/03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2" office:value-type="string">
            <text:p>LARISSE NUNES RODRIGUES CUNH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47ª PROMOTORIA DE JUSTICA DE TERESINA</text:p>
          </table:table-cell>
          <table:table-cell table:style-name="ce2" office:value-type="string">
            <text:p>PORT. N° 786</text:p>
          </table:table-cell>
          <table:table-cell table:style-name="ce7" office:value-type="date" office:date-value="2016-04-06">
            <text:p>06/04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16244">
            <text:p>16244</text:p>
          </table:table-cell>
          <table:table-cell table:style-name="ce2" office:value-type="string">
            <text:p>LEONARDO DE MELO CASTELO BRANC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MILITAR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08"/>
        </table:table-row>
        <table:table-row table:style-name="ro2">
          <table:table-cell table:style-name="ce2" office:value-type="float" office:value="15003">
            <text:p>15003</text:p>
          </table:table-cell>
          <table:table-cell table:style-name="ce2" office:value-type="string">
            <text:p>LEONARDO MEIRELES NAPOLEAO L DE CARVALH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9ª PROCURADORIA DE JUSTICA RECURS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2" office:value-type="string">
            <text:p>LETICIA TAVARES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2" office:value-type="string">
            <text:p>LIA RAQUEL CARVALHO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 RAIMUNDO NONATO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A RAQUEL NEIVA NUN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PAGAMENTO DE PESSO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2" office:value-type="string">
            <text:p>LIANA CARVALHO SOUS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LIANDRA NOGUEIRA SOARES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24">
            <text:p>15024</text:p>
          </table:table-cell>
          <table:table-cell table:style-name="ce2" office:value-type="string">
            <text:p>LICIA ALENCAR BOTELHO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GABINETE DO PROCURADOR-GERAL</text:p>
          </table:table-cell>
          <table:table-cell table:style-name="ce2" office:value-type="string">
            <text:p>PORT. N° 1966</text:p>
          </table:table-cell>
          <table:table-cell table:style-name="ce7" office:value-type="date" office:date-value="2015-08-13">
            <text:p>13/08/2015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096">
            <text:p>15096</text:p>
          </table:table-cell>
          <table:table-cell table:style-name="ce2" office:value-type="string">
            <text:p>LICIA MILENA SILVA OLIVEIR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. 0314</text:p>
          </table:table-cell>
          <table:table-cell table:style-name="ce7" office:value-type="date" office:date-value="2016-02-02">
            <text:p>02/02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70">
            <text:p>15070</text:p>
          </table:table-cell>
          <table:table-cell table:style-name="ce2" office:value-type="string">
            <text:p>LILITH JOICE MATOS FROTA LEMOS DUARTE</text:p>
          </table:table-cell>
          <table:table-cell table:style-name="ce2"/>
          <table:table-cell table:style-name="ce2" office:value-type="string">
            <text:p>CC-08 – ASSESSOR ESPECIAL</text:p>
          </table:table-cell>
          <table:table-cell table:style-name="ce2" office:value-type="string">
            <text:p>CACOP</text:p>
          </table:table-cell>
          <table:table-cell table:style-name="ce2" office:value-type="string">
            <text:p>PORT. Nº 0271</text:p>
          </table:table-cell>
          <table:table-cell table:style-name="ce7" office:value-type="date" office:date-value="2016-02-01">
            <text:p>01/02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IVIA JANAINA MONCAO LEODI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ATO PGJ N° 044</text:p>
          </table:table-cell>
          <table:table-cell table:style-name="ce7" office:value-type="date" office:date-value="2009-06-08">
            <text:p>08/06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LIZIA RAQUEL POLICARPO GRAMO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702">
            <text:p>16702</text:p>
          </table:table-cell>
          <table:table-cell table:style-name="ce2" office:value-type="string">
            <text:p>LORENA ARAUJO BEZERRA FERRAZ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856">
            <text:p>16856</text:p>
          </table:table-cell>
          <table:table-cell table:style-name="ce2" office:value-type="string">
            <text:p>LORENA MENDES BRIT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3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17">
            <text:p>15017</text:p>
          </table:table-cell>
          <table:table-cell table:style-name="ce2" office:value-type="string">
            <text:p>LORENNA MORAES SOUS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532">
            <text:p>16532</text:p>
          </table:table-cell>
          <table:table-cell table:style-name="ce2" office:value-type="string">
            <text:p>LUANA CAROLINE SOUSA CASTELO BRANC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2" office:value-type="string">
            <text:p>LUCIANA DOS SANTOS FER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0ª PROMOTORIA DE JUSTIÇA DE TERESINA</text:p>
          </table:table-cell>
          <table:table-cell table:style-name="ce2" office:value-type="string">
            <text:p>PORT. N° 988</text:p>
          </table:table-cell>
          <table:table-cell table:style-name="ce7" office:value-type="date" office:date-value="2013-06-07">
            <text:p>07/06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2" office:value-type="string">
            <text:p>LUCIANA PEDROSA MENDES NOLLET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REGIONAL AGRARIA E FUNDIARIA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83">
            <text:p>16283</text:p>
          </table:table-cell>
          <table:table-cell table:style-name="ce2" office:value-type="string">
            <text:p>LUIZ GONZAGA BONA</text:p>
          </table:table-cell>
          <table:table-cell table:style-name="ce2"/>
          <table:table-cell table:style-name="ce2" office:value-type="string">
            <text:p>CC-06 – ASSESS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026">
            <text:p>16026</text:p>
          </table:table-cell>
          <table:table-cell table:style-name="ce2" office:value-type="string">
            <text:p>LUIZA FERREIRA DOS SANTOS</text:p>
          </table:table-cell>
          <table:table-cell table:style-name="ce2" office:value-type="string">
            <text:p>AUXILIAR MINISTERIAL</text:p>
          </table:table-cell>
          <table:table-cell table:style-name="Default"/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8">
            <text:p>28/06/1988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45">
            <text:p>15945</text:p>
          </table:table-cell>
          <table:table-cell table:style-name="ce2" office:value-type="string">
            <text:p>LUZIA AUGUSTA DE OLIVEI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71">
            <text:p>15071</text:p>
          </table:table-cell>
          <table:table-cell table:style-name="ce2" office:value-type="string">
            <text:p>MAIANNA FERREIRA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º 1856</text:p>
          </table:table-cell>
          <table:table-cell table:style-name="ce7" office:value-type="date" office:date-value="2013-10-11">
            <text:p>11/10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105">
            <text:p>15105</text:p>
          </table:table-cell>
          <table:table-cell table:style-name="ce2" office:value-type="string">
            <text:p>MARCELO BOMFIM VERAS</text:p>
          </table:table-cell>
          <table:table-cell table:style-name="ce2"/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PORT N° 1764</text:p>
          </table:table-cell>
          <table:table-cell table:style-name="ce7" office:value-type="date" office:date-value="2016-08-12">
            <text:p>12/08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2" office:value-type="string">
            <text:p>MARCELO CAMPELO DE BARR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SAO JOAO DO PI</text:p>
          </table:table-cell>
          <table:table-cell table:style-name="ce2" office:value-type="string">
            <text:p>PORT. <text:s/>Nº 866</text:p>
          </table:table-cell>
          <table:table-cell table:style-name="ce7" office:value-type="date" office:date-value="2014-02-04">
            <text:p>04/02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517">
            <text:p>16517</text:p>
          </table:table-cell>
          <table:table-cell table:style-name="ce2" office:value-type="string">
            <text:p>MARCELO VITOR DE CARVALHO MEL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ª PROCURADORIA DE JUSTIÇA CRIMINAL</text:p>
          </table:table-cell>
          <table:table-cell table:style-name="ce2" office:value-type="string">
            <text:p>PORT. N° 699</text:p>
          </table:table-cell>
          <table:table-cell table:style-name="ce7" office:value-type="date" office:date-value="2011-07-21">
            <text:p>21/07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2" office:value-type="string">
            <text:p>MARCIEL FERREIRA LIM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173</text:p>
          </table:table-cell>
          <table:table-cell table:style-name="ce7" office:value-type="date" office:date-value="2013-01-31">
            <text:p>31/01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2" office:value-type="string">
            <text:p>MARCILIO DE OLIVEIR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PORT. N° 1258</text:p>
          </table:table-cell>
          <table:table-cell table:style-name="ce7" office:value-type="date" office:date-value="2012-09-13">
            <text:p>13/09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2" office:value-type="string">
            <text:p>MARCIO DOUGLAS PEREIRA DE SOUS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2" office:value-type="string">
            <text:p>MARCIO MARTINS MOURA FI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ASSESSORIA ESPECIAL ADMINISTRATIV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MARCOS MACIEL MARTINS BRI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TECNOL. DA INFORMACAO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102">
            <text:p>15102</text:p>
          </table:table-cell>
          <table:table-cell table:style-name="ce2" office:value-type="string">
            <text:p>MARCUS VINICIUS FERREIRA OLIVEIRA</text:p>
          </table:table-cell>
          <table:table-cell table:style-name="ce2"/>
          <table:table-cell table:style-name="ce2" office:value-type="string">
            <text:p>CC-01- ASSESSOR DO CSMP</text:p>
          </table:table-cell>
          <table:table-cell table:style-name="ce2" office:value-type="string">
            <text:p>GABINETE DO PRESIDENTE DO CSMP</text:p>
          </table:table-cell>
          <table:table-cell table:style-name="ce2" office:value-type="string">
            <text:p>PORT N° 1762</text:p>
          </table:table-cell>
          <table:table-cell table:style-name="ce7" office:value-type="date" office:date-value="2016-08-12">
            <text:p>12/08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253">
            <text:p>16253</text:p>
          </table:table-cell>
          <table:table-cell table:style-name="ce2" office:value-type="string">
            <text:p>MARIA DA CONCEICAO UCHOA FREIRE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47">
            <text:p>16147</text:p>
          </table:table-cell>
          <table:table-cell table:style-name="ce2" office:value-type="string">
            <text:p>MARIA DA PAZ OLIV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47ª PROMOTORIA DE JUSTICA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4434">
            <text:p>4434</text:p>
          </table:table-cell>
          <table:table-cell table:style-name="ce2" office:value-type="string">
            <text:p>MARIA DAS GRACAS DE MEDEIROS RIO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5-07-01">
            <text:p>01/07/197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85">
            <text:p>15085</text:p>
          </table:table-cell>
          <table:table-cell table:style-name="ce2" office:value-type="string">
            <text:p>MARIA DE LOURDES F C DE SANTAN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º 2288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33">
            <text:p>16133</text:p>
          </table:table-cell>
          <table:table-cell table:style-name="ce2" office:value-type="string">
            <text:p>MARIA DO PERPETUO SOCORRO RUBIM BROXAD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SALA DE APOIO - FORUM CIVE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6-02-07">
            <text:p>07/02/1986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28">
            <text:p>15028</text:p>
          </table:table-cell>
          <table:table-cell table:style-name="ce2" office:value-type="string">
            <text:p>MARIA DO SOCORRO TAVARES DA SILVA</text:p>
          </table:table-cell>
          <table:table-cell table:style-name="ce2"/>
          <table:table-cell table:style-name="ce2" office:value-type="string">
            <text:p>CC-03 – CHEFE DE SEÇÃ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60</text:p>
          </table:table-cell>
          <table:table-cell table:style-name="ce7" office:value-type="date" office:date-value="2012-01-24">
            <text:p>24/01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300">
            <text:p>16300</text:p>
          </table:table-cell>
          <table:table-cell table:style-name="ce2" office:value-type="string">
            <text:p>MARIA JOSE DE MELO MORAIS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777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2" office:value-type="string">
            <text:p>MARIA LUCIVANDA PINTO DE MACED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1008</text:p>
          </table:table-cell>
          <table:table-cell table:style-name="ce7" office:value-type="date" office:date-value="2013-06-11">
            <text:p>11/06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MARIA LUISA DA SILVA LIM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ATO PGJ N° 063</text:p>
          </table:table-cell>
          <table:table-cell table:style-name="ce7" office:value-type="date" office:date-value="2009-07-09">
            <text:p>09/07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2" office:value-type="string">
            <text:p>MARIANA MARTINS SIQU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4ª PROMOTORIA DE JUSTICA DE TERESINA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840">
            <text:p>16840</text:p>
          </table:table-cell>
          <table:table-cell table:style-name="ce2" office:value-type="string">
            <text:p>MARIANNE DE MACEDO RODRIGU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2" office:value-type="string">
            <text:p>MAURICIO LANDIM BATISTA DA COST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44ª PROMOTORIA DE JUSTIÇA DE TERESINA</text:p>
          </table:table-cell>
          <table:table-cell table:style-name="ce2" office:value-type="string">
            <text:p>PORT. N° 1002</text:p>
          </table:table-cell>
          <table:table-cell table:style-name="ce7" office:value-type="date" office:date-value="2012-07-27">
            <text:p>27/07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01">
            <text:p>15001</text:p>
          </table:table-cell>
          <table:table-cell table:style-name="ce2" office:value-type="string">
            <text:p>MIKAELLA TAJRA HIDD P BRITO DE AREA LEA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6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2" office:value-type="string">
            <text:p>MIKAELLY FELLIPPE VAZ DE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URUCUI</text:p>
          </table:table-cell>
          <table:table-cell table:style-name="ce2" office:value-type="string">
            <text:p>PORT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19">
            <text:p>15019</text:p>
          </table:table-cell>
          <table:table-cell table:style-name="ce2" office:value-type="string">
            <text:p>MILTON DE ALMEIDA BRITO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CONTAB., ORCAM. E FINANCAS</text:p>
          </table:table-cell>
          <table:table-cell table:style-name="ce2" office:value-type="string">
            <text:p>PORT. N° 496</text:p>
          </table:table-cell>
          <table:table-cell table:style-name="ce7" office:value-type="date" office:date-value="2014-03-25">
            <text:p>25/03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2" office:value-type="string">
            <text:p>MIRELLI DE HOLANDA ROLIM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NTROLADORIA INTERNA</text:p>
          </table:table-cell>
          <table:table-cell table:style-name="ce2" office:value-type="string">
            <text:p>PORT N° 1585</text:p>
          </table:table-cell>
          <table:table-cell table:style-name="ce7" office:value-type="date" office:date-value="2016-07-15">
            <text:p>15/07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2" office:value-type="string">
            <text:p>MOEMA ROCHA PIRES DE OLIV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35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string">
            <text:p>MONALLYSA DUARTE DE OLIV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DE FLORIANO</text:p>
          </table:table-cell>
          <table:table-cell table:style-name="ce2" office:value-type="string">
            <text:p>PORT. N° 504</text:p>
          </table:table-cell>
          <table:table-cell table:style-name="ce7" office:value-type="date" office:date-value="2013-03-27">
            <text:p>27/03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80">
            <text:p>16180</text:p>
          </table:table-cell>
          <table:table-cell table:style-name="ce2" office:value-type="string">
            <text:p>MONICA BARBOSA FEITOSA DA SILVA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. DO MEIO AMBIENTE</text:p>
          </table:table-cell>
          <table:table-cell table:style-name="ce2" office:value-type="string">
            <text:p>PORT. N° 240</text:p>
          </table:table-cell>
          <table:table-cell table:style-name="ce7" office:value-type="date" office:date-value="2011-03-11">
            <text:p>11/03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2" office:value-type="string">
            <text:p>NAIANE DURVALINA DA LUZ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ª PROMOTORIA DE JUSTICA DE PICOS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22">
            <text:p>16122</text:p>
          </table:table-cell>
          <table:table-cell table:style-name="ce2" office:value-type="string">
            <text:p>NAIR FERREIRA DA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ORD DO NUCLEO DAS PJ CIVEIS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321">
            <text:p>16321</text:p>
          </table:table-cell>
          <table:table-cell table:style-name="ce2" office:value-type="string">
            <text:p>NARA DANIELLE DE CASTRO LI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021">
            <text:p>16021</text:p>
          </table:table-cell>
          <table:table-cell table:style-name="ce2" office:value-type="string">
            <text:p>NATERCIA RIBEIRO FERNAND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7-06-03">
            <text:p>03/06/1987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05">
            <text:p>15005</text:p>
          </table:table-cell>
          <table:table-cell table:style-name="ce2" office:value-type="string">
            <text:p>NELIO BEZERRA DE ALMEID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7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71">
            <text:p>16271</text:p>
          </table:table-cell>
          <table:table-cell table:style-name="ce2" office:value-type="string">
            <text:p>NINA MARTINS CARVALHO MENESES</text:p>
          </table:table-cell>
          <table:table-cell table:style-name="ce2"/>
          <table:table-cell table:style-name="ce2" office:value-type="string">
            <text:p>CC-08 – ASSESSOR ADMINISTRATIVO PGJ</text:p>
          </table:table-cell>
          <table:table-cell table:style-name="ce2" office:value-type="string">
            <text:p>ASSESSORIA ESPECIAL DA PGJ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2" office:value-type="string">
            <text:p>NUBIA DE CALDAS BRITO PEREIR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826</text:p>
          </table:table-cell>
          <table:table-cell table:style-name="ce7" office:value-type="date" office:date-value="2012-06-22">
            <text:p>22/06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2" office:value-type="string">
            <text:p>NUBIA FLANNIA SOARES DOS REI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579</text:p>
          </table:table-cell>
          <table:table-cell table:style-name="ce7" office:value-type="date" office:date-value="2013-04-09">
            <text:p>09/04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3612">
            <text:p>13612</text:p>
          </table:table-cell>
          <table:table-cell table:style-name="ce2" office:value-type="string">
            <text:p>OSMARINA BARROS <text:s/>M DE CARVA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RREGEDORIA-GERAL DO MP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77-08-15">
            <text:p>15/08/1977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72">
            <text:p>15072</text:p>
          </table:table-cell>
          <table:table-cell table:style-name="ce2" office:value-type="string">
            <text:p>OTTON NELSON MENDES SANTO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20ª PROCURADORIA DE JUSTICA RECURSAL</text:p>
          </table:table-cell>
          <table:table-cell table:style-name="ce2" office:value-type="string">
            <text:p>PORT. N° 1987</text:p>
          </table:table-cell>
          <table:table-cell table:style-name="ce7" office:value-type="date" office:date-value="2013-11-01">
            <text:p>01/11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PABLO KELSON VERAS GOMES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51ª PROMOTORIA DE JUSTIÇA DE TERESINA</text:p>
          </table:table-cell>
          <table:table-cell table:style-name="ce2" office:value-type="string">
            <text:p>PORT. N° 156</text:p>
          </table:table-cell>
          <table:table-cell table:style-name="ce7" office:value-type="date" office:date-value="2011-02-15">
            <text:p>15/02/2011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051">
            <text:p>16051</text:p>
          </table:table-cell>
          <table:table-cell table:style-name="ce2" office:value-type="string">
            <text:p>PATRICIA BARBOSA GUIMARA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SUBPROCURADORIA GERAL DE JUSTIÇA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5-13">
            <text:p>13/05/198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ATRICIA LUZ MARTINS</text:p>
          </table:table-cell>
          <table:table-cell table:style-name="ce2" office:value-type="string">
            <text:p>TECNICO MINISTERIAL</text:p>
          </table:table-cell>
          <table:table-cell table:style-name="ce2" table:number-columns-repeated="2"/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2" office:value-type="string">
            <text:p>PAULO ANDRE MARQUES VI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82">
            <text:p>16182</text:p>
          </table:table-cell>
          <table:table-cell table:style-name="ce2" office:value-type="string">
            <text:p>PAULO BARBOSA MATOS</text:p>
          </table:table-cell>
          <table:table-cell table:style-name="ce2" office:value-type="string">
            <text:p>AUXILIAR MINISTERIAL</text:p>
          </table:table-cell>
          <table:table-cell table:style-name="ce2"/>
          <table:table-cell table:style-name="ce2" office:value-type="string">
            <text:p>COORD. DE APOIO ADMINISTRATIVO</text:p>
          </table:table-cell>
          <table:table-cell table:style-name="ce2" office:value-type="string">
            <text:p>OFÍCIO Nº 186</text:p>
          </table:table-cell>
          <table:table-cell table:style-name="ce7" office:value-type="date" office:date-value="1996-04-30">
            <text:p>30/04/1996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18">
            <text:p>15018</text:p>
          </table:table-cell>
          <table:table-cell table:style-name="ce2" office:value-type="string">
            <text:p>PAULO IBERE LEITE DA C R JUNIOR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9ª PROCURADORIA DE JUSTIÇ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2" office:value-type="string">
            <text:p>PEDRO HENRIQUE GOMES DO NASCIMEN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ADMINISTRATIVO PGJ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2" office:value-type="string">
            <text:p>RAFAEL CARDOSO COE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ª PROMOTORIA DE JUSTICA DE VALENCA</text:p>
          </table:table-cell>
          <table:table-cell table:style-name="ce2" office:value-type="string">
            <text:p>PORT. N° 1465</text:p>
          </table:table-cell>
          <table:table-cell table:style-name="ce7" office:value-type="date" office:date-value="2013-08-13">
            <text:p>13/08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358">
            <text:p>16358</text:p>
          </table:table-cell>
          <table:table-cell table:style-name="ce2" office:value-type="string">
            <text:p>RAIMUNDO NOGUEIRA LEOPOLDINO NETO</text:p>
          </table:table-cell>
          <table:table-cell table:style-name="ce2"/>
          <table:table-cell table:style-name="ce2" office:value-type="string">
            <text:p>CC-02 – SECRETÁRIO EXECUTIVO</text:p>
          </table:table-cell>
          <table:table-cell table:style-name="ce2" office:value-type="string">
            <text:p>ASSESSORIA PARA DISTRIBUICAO PROCESSUAL</text:p>
          </table:table-cell>
          <table:table-cell table:style-name="ce2" office:value-type="string">
            <text:p>PORT. N° 1355</text:p>
          </table:table-cell>
          <table:table-cell table:style-name="ce7" office:value-type="date" office:date-value="2016-06-24">
            <text:p>24/06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5981">
            <text:p>15981</text:p>
          </table:table-cell>
          <table:table-cell table:style-name="ce2" office:value-type="string">
            <text:p>RAIMUNDO NONATO FERREIRA DE SOUSA</text:p>
          </table:table-cell>
          <table:table-cell table:style-name="ce2" office:value-type="string">
            <text:p>AUXILIAR MINISTERIAL</text:p>
          </table:table-cell>
          <table:table-cell table:style-name="ce2" office:value-type="string">
            <text:p>FC-01- ASSISTENTE MINISTERIAL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4-04-27">
            <text:p>27/04/198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2" office:value-type="string">
            <text:p>RAIMUNDO RODRIGUES MATOS NET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COORD. DE LICITACOES E CONTRAT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2" office:value-type="string">
            <text:p>RAIMUNDO WILSON P DOS SANTOS JUNIOR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PORT. Nº 591</text:p>
          </table:table-cell>
          <table:table-cell table:style-name="ce7" office:value-type="date" office:date-value="2015-03-20">
            <text:p>20/03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2" office:value-type="string">
            <text:p>RAQUILENE ROCHA D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3 – CHEFE DE SEÇ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. N° 268</text:p>
          </table:table-cell>
          <table:table-cell table:style-name="ce7" office:value-type="date" office:date-value="2011-03-18">
            <text:p>18/03/2011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44">
            <text:p>15944</text:p>
          </table:table-cell>
          <table:table-cell table:style-name="ce2" office:value-type="string">
            <text:p>REGINA HELENA PASSOS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SECRETARIA-GERAL DO GABINETE DA PGJ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3-04-11">
            <text:p>11/04/198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53">
            <text:p>15053</text:p>
          </table:table-cell>
          <table:table-cell table:style-name="ce2" office:value-type="string">
            <text:p>RENATA MEDEIROS COSTA BASILIO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1ª PROCURADORIA DE JUSTIÇA CÍVEL</text:p>
          </table:table-cell>
          <table:table-cell table:style-name="ce2" office:value-type="string">
            <text:p>PORT. Nº 1685</text:p>
          </table:table-cell>
          <table:table-cell table:style-name="ce7" office:value-type="date" office:date-value="2013-12-19">
            <text:p>19/12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2" office:value-type="string">
            <text:p>RICARDO ALVES MENDES DE MOU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6 – ASSESSOR TÉCNICO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2" office:value-type="string">
            <text:p>RICARDO BEZERRA PRIM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43ª PROMOTORIA DE JUSTICA DE TERESINA</text:p>
          </table:table-cell>
          <table:table-cell table:style-name="ce2" office:value-type="string">
            <text:p>PORT. Nº 1536</text:p>
          </table:table-cell>
          <table:table-cell table:style-name="ce7" office:value-type="date" office:date-value="2014-08-14">
            <text:p>14/08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2" office:value-type="string">
            <text:p>RICARDO DE SOUSA MESQUIT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6ª PROMOTORIA DE JUSTIÇ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83">
            <text:p>15983</text:p>
          </table:table-cell>
          <table:table-cell table:style-name="ce2" office:value-type="string">
            <text:p>RICARDO LUIZ MAXIMO DE CARVALH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3- ASSISTENTE MINISTERIAL</text:p>
          </table:table-cell>
          <table:table-cell table:style-name="ce2" office:value-type="string">
            <text:p>COORD. DE APOIO ADMINISTRATIVO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5-06-03">
            <text:p>03/06/198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2" office:value-type="string">
            <text:p>RICHARDSON SOARES MOUSIN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 DE MONSENHOR GIL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string">
            <text:p>ROBERT AGUIAR ANDRADE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CAMPO MAIOR</text:p>
          </table:table-cell>
          <table:table-cell table:style-name="ce2" office:value-type="string">
            <text:p>PORT. Nº 019</text:p>
          </table:table-cell>
          <table:table-cell table:style-name="ce7" office:value-type="date" office:date-value="2014-01-08">
            <text:p>08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2" office:value-type="string">
            <text:p>ROBERTA PASSO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5ª PROMOTORIA DE JUSTICA DE TERESINA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2" office:value-type="string">
            <text:p>ROBSON SANTANA DOS REIS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2ª PROMOTORIA DE JUSTIÇA DE OEIRAS</text:p>
          </table:table-cell>
          <table:table-cell table:style-name="ce2" office:value-type="string">
            <text:p>PORT. Nº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35">
            <text:p>15035</text:p>
          </table:table-cell>
          <table:table-cell table:style-name="ce2" office:value-type="string">
            <text:p>ROGER DAYAN DE OLIVEIRA SOARES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4ª PROCURADORIA DE JUSTIÇA CRIMINAL</text:p>
          </table:table-cell>
          <table:table-cell table:style-name="ce2" office:value-type="string">
            <text:p>PORT. Nº 347</text:p>
          </table:table-cell>
          <table:table-cell table:style-name="ce7" office:value-type="date" office:date-value="2012-03-27">
            <text:p>27/03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288">
            <text:p>16288</text:p>
          </table:table-cell>
          <table:table-cell table:style-name="ce2" office:value-type="string">
            <text:p>RONALDO MATOS PINHEIRO CORREI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27ª PROMOTORIA DE JUSTIÇA DE TERESINA</text:p>
          </table:table-cell>
          <table:table-cell table:style-name="ce2" office:value-type="string">
            <text:p>PORT. Nº 1584</text:p>
          </table:table-cell>
          <table:table-cell table:style-name="ce7" office:value-type="date" office:date-value="2014-08-28">
            <text:p>28/08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2" office:value-type="string">
            <text:p>ROSANGELA DA SILVA PEREIR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º 982</text:p>
          </table:table-cell>
          <table:table-cell table:style-name="ce7" office:value-type="date" office:date-value="2015-05-11">
            <text:p>11/05/201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150">
            <text:p>16150</text:p>
          </table:table-cell>
          <table:table-cell table:style-name="ce2" office:value-type="string">
            <text:p>ROSANGELA MARIA TORRES PEREIR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CORREGEDORIA-GERAL DO MP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2" office:value-type="string">
            <text:p>ROSELAINE SILVA DE LIM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ÇA DE PAULISTAN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2" office:value-type="string">
            <text:p>RYLENE BORGES RIBEIR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. DE CASTELO DO PI</text:p>
          </table:table-cell>
          <table:table-cell table:style-name="ce2" office:value-type="string">
            <text:p>PORT. Nº 140</text:p>
          </table:table-cell>
          <table:table-cell table:style-name="ce7" office:value-type="date" office:date-value="2014-01-29">
            <text:p>29/01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2" office:value-type="string">
            <text:p>SABRINA MARTA SILVA ARAUJ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AGUA BRANCA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SALVADOR ALVES ROC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00">
            <text:p>16200</text:p>
          </table:table-cell>
          <table:table-cell table:style-name="ce2" office:value-type="string">
            <text:p>SANDRA ROBERTA RIBEIRO JUREM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4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2" office:value-type="string">
            <text:p>SERGIO ALVES NORONH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 DE JUSTIÇA DE ALTOS</text:p>
          </table:table-cell>
          <table:table-cell table:style-name="ce2" office:value-type="string">
            <text:p>PORT. N° 1157</text:p>
          </table:table-cell>
          <table:table-cell table:style-name="ce7" office:value-type="date" office:date-value="2012-08-27">
            <text:p>27/08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SERGIO PLACIDO DE SIQUEIR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2 – SECRETÁRIO EXECUTIVO</text:p>
          </table:table-cell>
          <table:table-cell table:style-name="ce2" office:value-type="string">
            <text:p>NUCLEO DAS PJ CRIMINAIS DE PARNAIBA</text:p>
          </table:table-cell>
          <table:table-cell table:style-name="ce2" office:value-type="string">
            <text:p>ATO PGJ N° 088</text:p>
          </table:table-cell>
          <table:table-cell table:style-name="ce7" office:value-type="date" office:date-value="2009-10-02">
            <text:p>02/10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SERGIO RICARDO R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10 – CONTROLADOR INTERNO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2" office:value-type="string">
            <text:p>SHAIANNA DA COSTA ARAUJ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8 – ASSESSOR ESPECIAL</text:p>
          </table:table-cell>
          <table:table-cell table:style-name="ce2" office:value-type="string">
            <text:p>COORD. DE COMUNICAÇÃO SOCIAL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2" office:value-type="float" office:value="16029">
            <text:p>16029</text:p>
          </table:table-cell>
          <table:table-cell table:style-name="ce2" office:value-type="string">
            <text:p>SHEYLA MARIA LEITE ALBUQUERQU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FC-02- ASSISTENTE MINISTERIAL</text:p>
          </table:table-cell>
          <table:table-cell table:style-name="ce2" office:value-type="string">
            <text:p>PROCON</text:p>
          </table:table-cell>
          <table:table-cell table:style-name="ce2" office:value-type="string">
            <text:p>Contrat. Ind. Trab. s/n°</text:p>
          </table:table-cell>
          <table:table-cell table:style-name="ce7" office:value-type="date" office:date-value="1988-06-23">
            <text:p>23/06/1988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string">
            <text:p>SIDNEY FEITOSA DA SILV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2" office:value-type="string">
            <text:p>SILVESTRE BEZERRA DA COSTA FILH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TECNOL. DA INFORMACAO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2" office:value-type="string">
            <text:p>SOLANGE DE OLIVEIRA COST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4 – CHEFE DE DIVISÃO</text:p>
          </table:table-cell>
          <table:table-cell table:style-name="ce2" office:value-type="string">
            <text:p>COORD. DE RECURSOS HUMANOS</text:p>
          </table:table-cell>
          <table:table-cell table:style-name="ce2" office:value-type="string">
            <text:p>PORT N° 1218</text:p>
          </table:table-cell>
          <table:table-cell table:style-name="ce7" office:value-type="date" office:date-value="2012-09-05">
            <text:p>05/09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43">
            <text:p>16243</text:p>
          </table:table-cell>
          <table:table-cell table:style-name="ce2" office:value-type="string">
            <text:p>SOLANGE MARIA SALES DOS SANTOS E SILVA</text:p>
          </table:table-cell>
          <table:table-cell table:style-name="ce2"/>
          <table:table-cell table:style-name="ce2" office:value-type="string">
            <text:p>SUB JÚDICE</text:p>
          </table:table-cell>
          <table:table-cell table:style-name="ce2" office:value-type="string">
            <text:p>NUCLEO DAS PJ DA INF E JUV DE TERESINA</text:p>
          </table:table-cell>
          <table:table-cell table:style-name="ce2" office:value-type="string">
            <text:p>MS 2008.001.04043-4</text:p>
          </table:table-cell>
          <table:table-cell table:style-name="ce7" office:value-type="date" office:date-value="2009-02-06">
            <text:p>06/02/2009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2" office:value-type="string">
            <text:p>STENIO CAVALCANTE DE OLIVEIRA SOUS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NUCLEO DAS PJ DE S. RDO NONATO </text:p>
          </table:table-cell>
          <table:table-cell table:style-name="ce2" office:value-type="string">
            <text:p>PORT Nº 2805</text:p>
          </table:table-cell>
          <table:table-cell table:style-name="ce7" office:value-type="date" office:date-value="2015-11-06">
            <text:p>06/11/2015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2" office:value-type="string">
            <text:p>SUSANA MAYRA BARROSO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MARCOLANDIA</text:p>
          </table:table-cell>
          <table:table-cell table:style-name="ce2" office:value-type="string">
            <text:p>PORT N° 873</text:p>
          </table:table-cell>
          <table:table-cell table:style-name="ce7" office:value-type="date" office:date-value="2016-04-22">
            <text:p>22/04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2" office:value-type="string">
            <text:p>SUYANNE SAMYA SILVA LAGES CASTELO BRANC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28ª PROMOTORIA DE JUSTICA DE TERESINA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2" office:value-type="string">
            <text:p>SUZANA GUARITAS COST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DE FLORIANO</text:p>
          </table:table-cell>
          <table:table-cell table:style-name="ce2" office:value-type="string">
            <text:p>PORT. N° 831</text:p>
          </table:table-cell>
          <table:table-cell table:style-name="ce7" office:value-type="date" office:date-value="2013-05-21">
            <text:p>21/05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2" office:value-type="string">
            <text:p>SUZANNE VALERIA DA SILVA CELESTINO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32ª PROMOTORIA DE JUSTICA DE TERESINA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500">
            <text:p>16500</text:p>
          </table:table-cell>
          <table:table-cell table:style-name="ce2" office:value-type="string">
            <text:p>TAISE LIANA SOARES CABRAL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3ª PROCURADORIA DE JUSTICA CÍVE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2" office:value-type="string">
            <text:p>TAMIO NAIRIO FERREIRA DE AZEVEDO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NUCLEO DAS PJ CIVEIS DE PARNAIB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236">
            <text:p>16236</text:p>
          </table:table-cell>
          <table:table-cell table:style-name="ce2" office:value-type="string">
            <text:p>TANIA MARGARETH LUZ BRASIL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 DA PES. C/ DEFIC. E DO IDOSO</text:p>
          </table:table-cell>
          <table:table-cell table:style-name="ce2" office:value-type="string">
            <text:p>PORT. N° 838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2" office:value-type="string">
            <text:p>TESSIO RAUFF DE CARVALHO MOURA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5" office:value-type="string">
            <text:p>ASSESSORIA ESPECIAL ADMINISTRATIVA</text:p>
          </table:table-cell>
          <table:table-cell table:style-name="ce2" office:value-type="string">
            <text:p>PORT N° 1293</text:p>
          </table:table-cell>
          <table:table-cell table:style-name="ce7" office:value-type="date" office:date-value="2014-07-09">
            <text:p>09/07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2" office:value-type="string">
            <text:p>THADEU FERREIRA SOAR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UDITOR</text:p>
          </table:table-cell>
          <table:table-cell table:style-name="ce2" office:value-type="string">
            <text:p>CONTROLADORIA INTERNA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2" office:value-type="string">
            <text:p>THERCIANY TEIXEIRA MOURA DE VASCONCELO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7ª PROMOTORIA DE JUSTICA DE TERESINA</text:p>
          </table:table-cell>
          <table:table-cell table:style-name="ce2" office:value-type="string">
            <text:p>ATO PGJ N° 120</text:p>
          </table:table-cell>
          <table:table-cell table:style-name="ce7" office:value-type="date" office:date-value="2010-08-05">
            <text:p>05/08/2010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string">
            <text:p>THIAGO DE ARAUJO COSTA SOAR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GAECO</text:p>
          </table:table-cell>
          <table:table-cell table:style-name="ce2" office:value-type="string">
            <text:p>PORT. Nº 531</text:p>
          </table:table-cell>
          <table:table-cell table:style-name="ce7" office:value-type="date" office:date-value="2014-03-21">
            <text:p>21/03/2014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THIAGO MONTEZUMA R SANTO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C-09 – ASSESSOR PGJ</text:p>
          </table:table-cell>
          <table:table-cell table:style-name="ce2" office:value-type="string">
            <text:p>PR ESP P/ INT DE RECURSOS PER. TRIBUNAIS</text:p>
          </table:table-cell>
          <table:table-cell table:style-name="ce2" office:value-type="string">
            <text:p>ATO PGJ N° 032</text:p>
          </table:table-cell>
          <table:table-cell table:style-name="ce7" office:value-type="date" office:date-value="2009-05-14">
            <text:p>14/05/2009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2" office:value-type="string">
            <text:p>THIAGO NOGUEIRA DE SOUSA MARTINS ALMEID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PROMOTORIAS DE JUSTICA DE CORRENTE</text:p>
          </table:table-cell>
          <table:table-cell table:style-name="ce2" office:value-type="string">
            <text:p>PORT. N° 568</text:p>
          </table:table-cell>
          <table:table-cell table:style-name="ce7" office:value-type="date" office:date-value="2012-05-10">
            <text:p>10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2" office:value-type="string">
            <text:p>THIAGO PEREIRA E SILVA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COORD. DE COMUNICAÇÃO SOCIAL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2" office:value-type="string">
            <text:p>THYAGO JOSE PEREIRA JANUARI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C-09 – COORDENADOR TÉCNICO</text:p>
          </table:table-cell>
          <table:table-cell table:style-name="ce2" office:value-type="string">
            <text:p>COORD. DE PERICIAS E PAR. TECNICOS</text:p>
          </table:table-cell>
          <table:table-cell table:style-name="ce2" office:value-type="string">
            <text:p>PORT. N° 608</text:p>
          </table:table-cell>
          <table:table-cell table:style-name="ce7" office:value-type="date" office:date-value="2012-05-18">
            <text:p>18/05/2012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432">
            <text:p>16432</text:p>
          </table:table-cell>
          <table:table-cell table:style-name="ce2" office:value-type="string">
            <text:p>VALDELIA LEITE BARROS</text:p>
          </table:table-cell>
          <table:table-cell table:style-name="ce2"/>
          <table:table-cell table:style-name="ce2" office:value-type="string">
            <text:p>CC-02 – OFICIAL DE GABINETE</text:p>
          </table:table-cell>
          <table:table-cell table:style-name="ce2" office:value-type="string">
            <text:p>CAO DE DEFESA DA CIDADANIA E DA SAUDE</text:p>
          </table:table-cell>
          <table:table-cell table:style-name="ce2" office:value-type="string">
            <text:p>PORT. N° 832</text:p>
          </table:table-cell>
          <table:table-cell table:style-name="ce7" office:value-type="date" office:date-value="2011-07-27">
            <text:p>27/07/2011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2" office:value-type="string">
            <text:p>VICENTE PAULO SANTOS GOMES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5ª PROMOTORIA DE JUSTIÇA DE TERESINA</text:p>
          </table:table-cell>
          <table:table-cell table:style-name="ce2" office:value-type="string">
            <text:p>PORT. N° 1660</text:p>
          </table:table-cell>
          <table:table-cell table:style-name="ce7" office:value-type="date" office:date-value="2013-09-13">
            <text:p>13/09/2013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845">
            <text:p>16845</text:p>
          </table:table-cell>
          <table:table-cell table:style-name="ce2" office:value-type="string">
            <text:p>VICENTINA DE PAULA F DAMASCENO AMORIM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5ª PROCURADORIA DE JUSTICA CRIMINAL</text:p>
          </table:table-cell>
          <table:table-cell table:style-name="ce2" office:value-type="string">
            <text:p>PORT. N° 1145</text:p>
          </table:table-cell>
          <table:table-cell table:style-name="ce7" office:value-type="date" office:date-value="2012-08-30">
            <text:p>30/08/2012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084">
            <text:p>15084</text:p>
          </table:table-cell>
          <table:table-cell table:style-name="ce2" office:value-type="string">
            <text:p>VITOR LUIS ARRAIS OLIVEIRA</text:p>
          </table:table-cell>
          <table:table-cell table:style-name="ce2"/>
          <table:table-cell table:style-name="ce2" office:value-type="string">
            <text:p>CC-09 – ASSESSOR DE PROCURADOR DE JUSTIÇA</text:p>
          </table:table-cell>
          <table:table-cell table:style-name="ce2" office:value-type="string">
            <text:p>10ª PROCURADORIA DE JUSTICA CRIMINAL</text:p>
          </table:table-cell>
          <table:table-cell table:style-name="ce2" office:value-type="string">
            <text:p>PORT. N° 2289</text:p>
          </table:table-cell>
          <table:table-cell table:style-name="ce7" office:value-type="date" office:date-value="2014-12-03">
            <text:p>03/12/2014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6318">
            <text:p>16318</text:p>
          </table:table-cell>
          <table:table-cell table:style-name="ce2" office:value-type="string">
            <text:p>VIVIANE MARIA DE PADUA RIOS MAGALHAES</text:p>
          </table:table-cell>
          <table:table-cell table:style-name="ce2"/>
          <table:table-cell table:style-name="ce2" office:value-type="string">
            <text:p>CC-09 – ASSESSOR PGJ</text:p>
          </table:table-cell>
          <table:table-cell table:style-name="ce2" office:value-type="string">
            <text:p>CEAF</text:p>
          </table:table-cell>
          <table:table-cell table:style-name="ce2" office:value-type="string">
            <text:p>PORT. N° 788</text:p>
          </table:table-cell>
          <table:table-cell table:style-name="ce7" office:value-type="date" office:date-value="2013-05-13">
            <text:p>13/05/2013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15984">
            <text:p>15984</text:p>
          </table:table-cell>
          <table:table-cell table:style-name="ce2" office:value-type="string">
            <text:p>YRAMARA DA SILVA LINS PORTELA</text:p>
          </table:table-cell>
          <table:table-cell table:style-name="ce2" office:value-type="string">
            <text:p>ANALISTA MINISTERIAL</text:p>
          </table:table-cell>
          <table:table-cell table:style-name="ce2"/>
          <table:table-cell table:style-name="ce2" office:value-type="string">
            <text:p>ASSESSORIA PARA DISTRIBUICAO PROCESSUAL</text:p>
          </table:table-cell>
          <table:table-cell table:style-name="ce2" office:value-type="string">
            <text:p>DEC. GOV. S/N°</text:p>
          </table:table-cell>
          <table:table-cell table:style-name="ce7" office:value-type="date" office:date-value="1985-11-27">
            <text:p>27/11/1985</text:p>
          </table:table-cell>
          <table:table-cell table:style-name="ce2" office:value-type="string">
            <text:p>SIM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2" office:value-type="string">
            <text:p>ZELIA BEATRIZ MORAIS FERNANDES SOBRAL</text:p>
          </table:table-cell>
          <table:table-cell table:style-name="ce2" office:value-type="string">
            <text:p>TECNICO MINISTERIAL</text:p>
          </table:table-cell>
          <table:table-cell table:style-name="ce2"/>
          <table:table-cell table:style-name="ce2" office:value-type="string">
            <text:p>1ª PROMOTORIA DE JUSTICA DE CANTO DO BURITI</text:p>
          </table:table-cell>
          <table:table-cell table:style-name="ce2" office:value-type="string">
            <text:p>PORT N° 1261</text:p>
          </table:table-cell>
          <table:table-cell table:style-name="ce7" office:value-type="date" office:date-value="2016-05-13">
            <text:p>13/05/2016</text:p>
          </table:table-cell>
          <table:table-cell table:style-name="ce2" office:value-type="string">
            <text:p>NÃO</text:p>
          </table:table-cell>
          <table:table-cell table:style-name="Default" table:number-columns-repeated="2"/>
          <table:table-cell table:number-columns-repeated="1011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onte da Informação: Coordenadoria de Recursos Humano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ata da última Atualização: 31/08/2016</text:p>
          </table:table-cell>
          <table:table-cell table:number-columns-repeated="1019"/>
        </table:table-row>
        <table:table-row table:style-name="ro2">
          <table:table-cell table:number-columns-repeated="1021"/>
        </table:table-row>
        <table:table-row table:style-name="ro2" table:number-rows-repeated="4">
          <table:table-cell/>
          <table:table-cell table:style-name="Default"/>
          <table:table-cell table:number-columns-repeated="1019"/>
        </table:table-row>
        <table:table-row table:style-name="ro2" table:number-rows-repeated="3">
          <table:table-cell table:number-columns-repeated="1021"/>
        </table:table-row>
        <table:table-row table:style-name="ro2" table:number-rows-repeated="2">
          <table:table-cell table:style-name="Default" table:number-columns-repeated="2"/>
          <table:table-cell table:number-columns-repeated="1019"/>
        </table:table-row>
        <table:table-row table:style-name="ro2" table:number-rows-repeated="1048250">
          <table:table-cell table:number-columns-repeated="1021"/>
        </table:table-row>
        <table:table-row table:style-name="ro2">
          <table:table-cell table:number-columns-repeated="1021"/>
        </table:table-row>
      </table:table>
      <table:database-ranges>
        <table:database-range table:name="__Anonymous_Sheet_DB__1" table:target-range-address="Planilha1.A1:Planilha1.H306" table:display-filter-buttons="true"/>
        <table:database-range table:name="__Anonymous_Sheet_DB__2" table:target-range-address="Planilha1.A2:Planilha1.H56"/>
        <table:database-range table:name="__Anonymous_Sheet_DB__3" table:target-range-address="Planilha1.A1:Planilha1.H306" table:display-filter-buttons="true"/>
        <table:database-range table:target-range-address="Planilha1.A2:Planilha1.I3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number-style style:name="N179P0" style:volatile="true">
      <number:text>R$ </number:text>
      <number:number number:decimal-places="0" number:min-integer-digits="1" number:grouping="true"/>
    </number:number-style>
    <number:number-style style:name="N179">
      <number:text>-R$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integer-digits="1" number:grouping="true"/>
    </number:number-style>
    <number:number-style style:name="N181">
      <number:text>-R$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-R$ </number:text>
      <number:number number:decimal-places="2" number:min-integer-digits="1" number:grouping="true"/>
      <number:text> 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9:2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9-14T09:28:13.86</dc:date>
    <meta:editing-duration>PT10H44M1S</meta:editing-duration>
    <meta:editing-cycles>54</meta:editing-cycles>
    <meta:generator>OpenOffice/4.1.1$Win32 OpenOffice.org_project/411m6$Build-9775</meta:generator>
    <meta:print-date>2015-09-04T09:04:56.18</meta:print-date>
    <meta:document-statistic meta:table-count="1" meta:cell-count="2283" meta:object-count="0"/>
  </office:meta>
</office:document-meta>
</file>